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8282A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28282A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8282A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28282A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28282A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7pt" style:font-size-asian="17pt" style:font-size-complex="17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28282A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28282A"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4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8282A" fo:font-size="7pt" style:font-size-asian="7pt" style:font-size-complex="7pt" style:font-family-generic="swiss"/>
    </style:style>
    <style:style style:name="ce45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1F1A57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28282A" fo:font-size="7pt" style:font-size-asian="7pt" style:font-size-complex="7pt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28282A" fo:font-size="7pt" style:font-size-asian="7pt" style:font-size-complex="7pt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28282A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style="italic" style:font-style-asian="italic" style:font-style-complex="italic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style="italic" style:font-style-asian="italic" style:font-style-complex="italic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1.18cm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28282A"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style:font-family-generic="roman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style="italic" style:font-style-asian="italic" style:font-style-complex="italic" style:font-family-generic="roman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style:font-family-generic="roman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T1" style:family="text" style:parent-style-name="Default">
      <style:text-properties fo:color="#2828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8282A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28282A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8282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828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828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828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28282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82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282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828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2828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828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" style:family="text" style:parent-style-name="Default">
      <style:text-properties fo:color="#2828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15" style:family="text" style:parent-style-name="Default">
      <style:text-properties fo:color="#2828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8282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8282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" style:family="text" style:parent-style-name="Default">
      <style:text-properties fo:color="#28282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28282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28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28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28282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2828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4" style:family="text" style:parent-style-name="Default">
      <style:text-properties fo:color="#2828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8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8282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828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28282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828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828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2828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828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28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69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828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8282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28282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8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42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828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828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42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8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2828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28282A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28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8282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828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28282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2828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242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28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2828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2828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1F1A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1F1A5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2" style:family="text" style:parent-style-name="Default">
      <style:text-properties fo:color="#28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8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2828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5" style:family="text" style:parent-style-name="Default">
      <style:text-properties fo:color="#1F1A5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1F1A5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1F1A5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28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1F1A5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828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" style:family="text" style:parent-style-name="Default">
      <style:text-properties fo:color="#1F1A5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1F1A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2828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4" style:family="text" style:parent-style-name="Default">
      <style:text-properties fo:color="#28282A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8282A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41.4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4.85pt" style:use-optimal-row-height="false" fo:break-before="auto"/>
    </style:style>
    <style:style style:name="ro25" style:family="table-row">
      <style:table-row-properties style:row-height="22.3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0974in" svg:stroke-color="#272729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48">
            <text:p><text:span text:style-name="T2">-<text:s text:c="50"/></text:span><text:span text:style-name="T3">---,</text:span></text:p>
            <draw:custom-shape svg:x="0.09422in" svg:y="0.29974in" svg:width="0in" svg:height="0.08056in" draw:z-index="1" draw:id="id0" draw:style-name="a0" draw:name="Shape 2">
              <svg:title/>
              <svg:desc/>
              <draw:enhanced-geometry xmlns:dr3d="urn:oasis:names:tc:opendocument:xmlns:dr3d:1.0" draw:type="non-primitive" svg:viewBox="0 0 0 73660" draw:enhanced-path="M 0 7324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3660"/>
                <draw:equation draw:name="f8" draw:formula="0 / ?f6"/>
                <draw:equation draw:name="f9" draw:formula="0 / ?f7"/>
                <draw:equation draw:name="f10" draw:formula="73660 / ?f7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9">
            <text:p><text:span text:style-name="T4">ASSOCIAÇÃO LUIZ CARLOS LEITE</text:span></text:p>
            <text:p><text:span text:style-name="T5">CNPJ: JJ.!92AJS/OOOZ-fõ9 • T.e.tonr.<text:s/></text:span><text:span text:style-name="T6">(11)25:JI 4ZJa</text:span><text:span text:style-name="T5"><text:s/>"A_... lloLaa, N7-0707J---'11111<text:s/></text:span><text:span text:style-name="T7">Aa1Ma-CO. <text:s text:c="3"/>..-<text:s/></text:span><text:span text:style-name="T5">SP.</text:span></text:p>
            <text:p><text:span text:style-name="T8">..</text:span></text:p>
            <text:p><text:span text:style-name="T9">ANEXO IV-<text:s text:c="4"/></text:span><text:span text:style-name="T10">EDUCAÇÃO INFANTIL- CRECHE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51">
            <text:p><text:span text:style-name="T11">Qudro de Rssanos Hamanos<text:s/></text:span><text:span text:style-name="T12">-1024</text:span></text:p>
            <text:p><text:span text:style-name="T13">Enll""</text:span><text:span text:style-name="T14">-:        </text:span><text:span text:style-name="T15">ASSOCIAÇÃO LUIZ CARLOS LETffi. CRECHE AMIZADE CRISTÃ                                                              </text:span></text:p>
            <text:p><text:span text:style-name="T16">1 .-1<text:s text:c="7"/></text:span><text:span text:style-name="T8">li<text:s text:c="23"/></text:span><text:span text:style-name="T17">li<text:s text:c="14"/></text:span><text:span text:style-name="T18">n</text:span><text:span text:style-name="T19"><text:s text:c="3"/></text:span><text:span text:style-name="T5">f</text:span></text:p>
          </table:table-cell>
          <table:covered-table-cell table:number-columns-repeated="3"/>
          <table:covered-table-cell>
            <draw:custom-shape svg:x="0.00617in" svg:y="0.2403in" svg:width="2.44444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235200 0" draw:enhanced-path="M 0 0 L 22348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35200"/>
                <draw:equation draw:name="f7" draw:formula="?f4 / 0"/>
                <draw:equation draw:name="f8" draw:formula="0 / ?f6"/>
                <draw:equation draw:name="f9" draw:formula="223520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53">
            <text:p><text:span text:style-name="T5">\Jllld.<text:s text:c="26"/></text:span><text:span text:style-name="T20">Neac</text:span></text:p>
          </table:table-cell>
          <table:covered-table-cell table:number-columns-repeated="2"/>
          <table:table-cell office:value-type="string" table:number-columns-spanned="7" table:number-rows-spanned="1" table:style-name="ce56">
            <text:p><text:span text:style-name="T21">11.G.<text:s text:c="41"/></text:span><text:span text:style-name="T17">li<text:s text:c="3"/></text:span><text:span text:style-name="T5">H</text:span><text:span text:style-name="T1">■<text:s text:c="17"/></text:span><text:span text:style-name="T17">li<text:s text:c="4"/></text:span><text:span text:style-name="T5">llartrie</text:span></text:p>
          </table:table-cell>
          <table:covered-table-cell table:number-columns-repeated="6"/>
          <table:table-cell office:value-type="string" table:number-columns-spanned="2" table:number-rows-spanned="1" table:style-name="ce127">
            <text:p><text:span text:style-name="T22">1<text:s text:c="4"/></text:span><text:span text:style-name="T23">Salirit<text:s text:c="10"/></text:span><text:span text:style-name="T7">C..Pi'</text:span>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2">
            <text:p><text:span text:style-name="T24">OI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25">v-<text:s text:c="5"/></text:span><text:span text:style-name="T26">Cardoso<text:s/></text:span><text:span text:style-name="T5">de<text:s/></text:span><text:span text:style-name="T24">Mama</text:span></text:p>
          </table:table-cell>
          <table:table-cell office:value-type="string" table:number-columns-spanned="3" table:number-rows-spanned="1" table:style-name="ce134">
            <text:p><text:span text:style-name="T5">2197111SO</text:span></text:p>
          </table:table-cell>
          <table:covered-table-cell table:number-columns-repeated="2"/>
          <table:table-cell office:value-type="string" table:number-columns-spanned="2" table:number-rows-spanned="1" table:style-name="ce145">
            <text:p><text:span text:style-name="T27">Diràur(1)</text:span></text:p>
          </table:table-cell>
          <table:covered-table-cell/>
          <table:table-cell office:value-type="string" table:style-name="ce6">
            <text:p><text:span text:style-name="T5">lâmiaos-iar</text:span></text:p>
          </table:table-cell>
          <table:table-cell office:value-type="string" table:style-name="ce7">
            <text:p><text:span text:style-name="T24">711a <text:s/>1711</text:span></text:p>
          </table:table-cell>
          <table:table-cell office:value-type="string" table:style-name="ce8">
            <text:p><text:span text:style-name="T7">RS4</text:span><text:span text:style-name="T28">.</text:span><text:span text:style-name="T7">600.00</text:span></text:p>
          </table:table-cell>
          <table:table-cell office:value-type="string" table:style-name="ce9">
            <text:p><text:span text:style-name="T5">J9S9l,6</text:span>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10">
            <text:p>0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24">MicbdJc<text:s/></text:span><text:span text:style-name="T1">TIIICRlllo</text:span></text:p>
          </table:table-cell>
          <table:table-cell office:value-type="string" table:number-columns-spanned="3" table:number-rows-spanned="1" table:style-name="ce146">
            <text:p><text:span text:style-name="T29">22989S360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5">Coord. Pllliullà:o</text:span></text:p>
          </table:table-cell>
          <table:covered-table-cell/>
          <table:table-cell office:value-type="string" table:style-name="ce11">
            <text:p><text:span text:style-name="T30">EIIIÍIID-</text:span></text:p>
          </table:table-cell>
          <table:table-cell office:value-type="string" table:style-name="ce12">
            <text:p><text:span text:style-name="T5">711</text:span><text:span text:style-name="T31">a<text:s text:c="2"/></text:span><text:span text:style-name="T5">17b</text:span></text:p>
          </table:table-cell>
          <table:table-cell office:value-type="string" table:style-name="ce13">
            <text:p><text:span text:style-name="T5">RSl.S00.00</text:span></text:p>
          </table:table-cell>
          <table:table-cell office:value-type="string" table:style-name="ce9">
            <text:p><text:span text:style-name="T5">50629-s</text:span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4">
            <text:p><text:span text:style-name="T32">Q]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1">l&lt;i&lt;llnina Pcmin</text:span><text:span text:style-name="T33">d</text:span><text:span text:style-name="T1">■Sílwa<text:s/></text:span><text:span text:style-name="T34">lcile</text:span></text:p>
          </table:table-cell>
          <table:table-cell office:value-type="string" table:number-columns-spanned="3" table:number-rows-spanned="1" table:style-name="ce134">
            <text:p><text:span text:style-name="T5">22</text:span><text:span text:style-name="T35">.</text:span><text:span text:style-name="T5">140</text:span><text:span text:style-name="T36">.</text:span><text:span text:style-name="T5">001-4</text:span></text:p>
          </table:table-cell>
          <table:covered-table-cell table:number-columns-repeated="2"/>
          <table:table-cell office:value-type="string" table:number-columns-spanned="2" table:number-rows-spanned="1" table:style-name="ce132">
            <text:p><text:span text:style-name="T24">Auisl.Adrn.</text:span></text:p>
          </table:table-cell>
          <table:covered-table-cell/>
          <table:table-cell office:value-type="string" table:style-name="ce15">
            <text:p><text:span text:style-name="T24">F.lllinoM6dio</text:span></text:p>
          </table:table-cell>
          <table:table-cell office:value-type="string" table:style-name="ce12">
            <text:p><text:span text:style-name="T24">7ha<text:s text:c="3"/></text:span><text:span text:style-name="T5">17h</text:span></text:p>
          </table:table-cell>
          <table:table-cell office:value-type="string" table:style-name="ce13">
            <text:p><text:span text:style-name="T5">RSJ</text:span><text:span text:style-name="T36">.</text:span><text:span text:style-name="T5">492.12</text:span></text:p>
          </table:table-cell>
          <table:table-cell office:value-type="string" table:style-name="ce9">
            <text:p><text:span text:style-name="T5">,su.-2</text:span></text:p>
          </table:table-cell>
          <table:table-cell table:number-columns-repeated="16372" table:style-name="ce1"/>
        </table:table-row>
        <table:table-row table:style-name="ro7">
          <table:table-cell office:value-type="float" office:value="4" table:style-name="ce10">
            <text:p>04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<text:span text:style-name="T31">l'llrioaC-dclllOUrl</text:span></text:p>
          </table:table-cell>
          <table:table-cell office:value-type="float" office:value="229030750" table:number-columns-spanned="3" table:number-rows-spanned="1" table:style-name="ce131">
            <text:p>229.030.750</text:p>
          </table:table-cell>
          <table:covered-table-cell table:number-columns-repeated="2"/>
          <table:table-cell office:value-type="string" table:number-columns-spanned="2" table:number-rows-spanned="1" table:style-name="ce143">
            <text:p><text:span text:style-name="T37">Prof'mor</text:span></text:p>
          </table:table-cell>
          <table:covered-table-cell/>
          <table:table-cell office:value-type="string" table:style-name="ce9">
            <text:p><text:span text:style-name="T5">ll'cdaaolia</text:span></text:p>
          </table:table-cell>
          <table:table-cell office:value-type="string" table:style-name="ce7">
            <text:p><text:span text:style-name="T24">7hal7h</text:span></text:p>
          </table:table-cell>
          <table:table-cell office:value-type="string" table:style-name="ce13">
            <text:p><text:span text:style-name="T5">RS2.IOS.OI</text:span></text:p>
          </table:table-cell>
          <table:table-cell office:value-type="string" table:style-name="ce17">
            <text:p><text:span text:style-name="T34">1Ja22..,.</text:span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8">
            <text:p><text:span text:style-name="T12">os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9">
            <text:p><text:span text:style-name="T5">Daniela Rodri. <text:s text:c="2"/>,. Vt:!ue</text:span></text:p>
          </table:table-cell>
          <table:table-cell office:value-type="string" table:number-columns-spanned="3" table:number-rows-spanned="1" table:style-name="ce144">
            <text:p><text:span text:style-name="T32">2J66964.4()</text:span></text:p>
          </table:table-cell>
          <table:covered-table-cell table:number-columns-repeated="2"/>
          <table:table-cell office:value-type="string" table:number-columns-spanned="2" table:number-rows-spanned="1" table:style-name="ce129">
            <text:p><text:span text:style-name="T38">,</text:span><text:span text:style-name="T31">Prof'caor</text:span></text:p>
            <draw:custom-shape svg:x="0.05264in" svg:y="0.31756in" svg:width="0.1875in" svg:height="0in" draw:z-index="6" draw:id="id5" draw:style-name="a4" draw:name="Shape 7">
              <svg:title/>
              <svg:desc/>
              <draw:enhanced-geometry xmlns:dr3d="urn:oasis:names:tc:opendocument:xmlns:dr3d:1.0" draw:type="non-primitive" svg:viewBox="0 0 171450 0" draw:enhanced-path="M 0 0 L 1714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1450"/>
                <draw:equation draw:name="f7" draw:formula="?f4 / 0"/>
                <draw:equation draw:name="f8" draw:formula="0 / ?f6"/>
                <draw:equation draw:name="f9" draw:formula="171450 / ?f6"/>
                <draw:equation draw:name="f10" draw:formula="0 / ?f7"/>
              </draw:enhanced-geometry>
            </draw:custom-shape>
          </table:table-cell>
          <table:covered-table-cell/>
          <table:table-cell office:value-type="string" table:style-name="ce4">
            <text:p><text:span text:style-name="T5">ll'odlAi</text:span><text:span text:style-name="T1">■.</text:span></text:p>
          </table:table-cell>
          <table:table-cell office:value-type="string" table:style-name="ce20">
            <text:p><text:span text:style-name="T5">7h • <text:s text:c="2"/>1711</text:span></text:p>
          </table:table-cell>
          <table:table-cell office:value-type="string" table:style-name="ce13">
            <text:p><text:span text:style-name="T5">RS2.80S,Ol</text:span></text:p>
          </table:table-cell>
          <table:table-cell office:value-type="string" table:style-name="ce9">
            <text:p><text:span text:style-name="T5">38422-4</text:span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1">
            <text:p><text:span text:style-name="T39">°'</text:span></text:p>
          </table:table-cell>
          <table:table-cell office:value-type="string" table:style-name="ce7">
            <text:p><text:span text:style-name="T24">I</text:span></text:p>
          </table:table-cell>
          <table:table-cell office:value-type="string" table:style-name="ce4">
            <text:p><text:span text:style-name="T31">C.Otin</text:span><text:span text:style-name="T1">■</text:span><text:span text:style-name="T31">Um</text:span><text:span text:style-name="T1">■</text:span><text:span text:style-name="T27">l'ldle</text:span></text:p>
          </table:table-cell>
          <table:table-cell office:value-type="string" table:number-columns-spanned="3" table:number-rows-spanned="1" table:style-name="ce141">
            <text:p><text:span text:style-name="T24">44JOl2946</text:span><text:span text:style-name="T40">.</text:span><text:span text:style-name="T24">I</text:span></text:p>
          </table:table-cell>
          <table:covered-table-cell table:number-columns-repeated="2"/>
          <table:table-cell table:number-columns-spanned="2" table:number-rows-spanned="1" table:style-name="ce123"/>
          <table:covered-table-cell/>
          <table:table-cell office:value-type="string" table:style-name="ce4">
            <text:p><text:span text:style-name="T41">IPeda&amp;ol!i</text:span><text:span text:style-name="T1">■</text:span><text:span text:style-name="T33">.</text:span></text:p>
          </table:table-cell>
          <table:table-cell office:value-type="string" table:style-name="ce20">
            <text:p><text:span text:style-name="T5">"'• <text:s text:c="5"/>1711</text:span></text:p>
          </table:table-cell>
          <table:table-cell office:value-type="string" table:style-name="ce13">
            <text:p><text:span text:style-name="T5">RS2.80S.OI</text:span></text:p>
          </table:table-cell>
          <table:table-cell office:value-type="string" table:style-name="ce9">
            <text:p><text:span text:style-name="T5">IOOS7l•S</text:span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3">
            <text:p><text:span text:style-name="T1">D1</text:span></text:p>
          </table:table-cell>
          <table:table-cell office:value-type="string" table:style-name="ce7">
            <text:p><text:span text:style-name="T24">I</text:span></text:p>
          </table:table-cell>
          <table:table-cell office:value-type="string" table:style-name="ce9">
            <text:p><text:span text:style-name="T5">Jllládc AnudaAalim</text:span></text:p>
          </table:table-cell>
          <table:table-cell office:value-type="string" table:number-columns-spanned="3" table:number-rows-spanned="1" table:style-name="ce134">
            <text:p><text:span text:style-name="T5">32</text:span><text:span text:style-name="T35">.</text:span><text:span text:style-name="T5">830</text:span><text:span text:style-name="T42">.</text:span></text:p>
          </table:table-cell>
          <table:covered-table-cell table:number-columns-repeated="2"/>
          <table:table-cell office:value-type="string" table:number-columns-spanned="2" table:number-rows-spanned="1" table:style-name="ce140">
            <text:p><text:span text:style-name="T43">Pn,f-</text:span></text:p>
          </table:table-cell>
          <table:covered-table-cell/>
          <table:table-cell office:value-type="string" table:style-name="ce24">
            <text:p><text:span text:style-name="T44">l'cda,:gÓI</text:span></text:p>
          </table:table-cell>
          <table:table-cell office:value-type="string" table:style-name="ce12">
            <text:p><text:span text:style-name="T7">7h</text:span><text:span text:style-name="T1">■</text:span><text:span text:style-name="T31">s<text:s/></text:span><text:span text:style-name="T5">1711</text:span></text:p>
          </table:table-cell>
          <table:table-cell office:value-type="string" table:style-name="ce13">
            <text:p><text:span text:style-name="T5">RS2.!0S</text:span><text:span text:style-name="T42">.</text:span><text:span text:style-name="T5">OI</text:span></text:p>
          </table:table-cell>
          <table:table-cell office:value-type="string" table:style-name="ce9">
            <text:p><text:span text:style-name="T5">IOl127-6</text:span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25">
            <text:p><text:span text:style-name="T41">OI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34">lsabd<text:s/></text:span><text:span text:style-name="T31">Josi...na de<text:s/></text:span><text:span text:style-name="T34">Lim</text:span><text:span text:style-name="T1">■</text:span><text:span text:style-name="T7">Sammia</text:span></text:p>
          </table:table-cell>
          <table:table-cell office:value-type="string" table:number-columns-spanned="3" table:number-rows-spanned="1" table:style-name="ce141">
            <text:p><text:span text:style-name="T24">64</text:span><text:span text:style-name="T45">.</text:span><text:span text:style-name="T24">114</text:span><text:span text:style-name="T40">.</text:span><text:span text:style-name="T24">-407-6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31">Pl'ofaacr</text:span></text:p>
          </table:table-cell>
          <table:covered-table-cell/>
          <table:table-cell office:value-type="string" table:style-name="ce26">
            <text:p><text:span text:style-name="T46">PalaAia</text:span></text:p>
          </table:table-cell>
          <table:table-cell office:value-type="string" table:style-name="ce12">
            <text:p><text:span text:style-name="T31">7b</text:span><text:span text:style-name="T1">■</text:span><text:span text:style-name="T33">s</text:span><text:span text:style-name="T31">1711</text:span></text:p>
          </table:table-cell>
          <table:table-cell office:value-type="string" table:style-name="ce27">
            <text:p><text:span text:style-name="T7">RS<text:s/></text:span><text:span text:style-name="T5">2.805.01</text:span></text:p>
          </table:table-cell>
          <table:table-cell office:value-type="string" table:style-name="ce9">
            <text:p><text:span text:style-name="T5">38099-7</text:span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8">
            <text:p><text:span text:style-name="T31">o,</text:span></text:p>
          </table:table-cell>
          <table:table-cell office:value-type="string" table:style-name="ce20">
            <text:p><text:span text:style-name="T5">l</text:span></text:p>
          </table:table-cell>
          <table:table-cell office:value-type="string" table:style-name="ce4">
            <text:p><text:span text:style-name="T5">lllbd<text:s/></text:span><text:span text:style-name="T31">Duna! Mllli111<text:s/></text:span><text:span text:style-name="T5">Táxcira</text:span></text:p>
          </table:table-cell>
          <table:table-cell office:value-type="string" table:number-columns-spanned="3" table:number-rows-spanned="1" table:style-name="ce134">
            <text:p><text:span text:style-name="T5">41</text:span><text:span text:style-name="T42">.</text:span><text:span text:style-name="T5">1157.48U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5">Prof'-</text:span></text:p>
          </table:table-cell>
          <table:covered-table-cell/>
          <table:table-cell office:value-type="string" table:style-name="ce29">
            <text:p><text:span text:style-name="T47">f'alaAia</text:span></text:p>
          </table:table-cell>
          <table:table-cell office:value-type="string" table:style-name="ce12">
            <text:p><text:span text:style-name="T7">7ha<text:s text:c="3"/></text:span><text:span text:style-name="T24">17h</text:span></text:p>
          </table:table-cell>
          <table:table-cell office:value-type="string" table:style-name="ce13">
            <text:p><text:span text:style-name="T5">RSUOS.01</text:span></text:p>
          </table:table-cell>
          <table:table-cell office:value-type="string" table:style-name="ce9">
            <text:p><text:span text:style-name="T5">49473-9</text:span></text:p>
          </table:table-cell>
          <table:table-cell table:number-columns-repeated="16372" table:style-name="ce1"/>
        </table:table-row>
        <table:table-row table:style-name="ro11">
          <table:table-cell office:value-type="float" office:value="10" table:style-name="ce30">
            <text:p>10</text:p>
          </table:table-cell>
          <table:table-cell office:value-type="string" table:style-name="ce20">
            <text:p><text:span text:style-name="T5">l</text:span></text:p>
          </table:table-cell>
          <table:table-cell table:style-name="ce31"/>
          <table:table-cell table:number-columns-spanned="3" table:number-rows-spanned="1" table:style-name="ce130"/>
          <table:covered-table-cell table:number-columns-repeated="2"/>
          <table:table-cell office:value-type="string" table:number-columns-spanned="2" table:number-rows-spanned="1" table:style-name="ce138">
            <text:p><text:span text:style-name="T48">Pn,(-</text:span></text:p>
          </table:table-cell>
          <table:covered-table-cell/>
          <table:table-cell office:value-type="string" table:style-name="ce4">
            <text:p><text:span text:style-name="T33">PâAi</text:span><text:span text:style-name="T1">■</text:span></text:p>
          </table:table-cell>
          <table:table-cell office:value-type="string" table:style-name="ce20">
            <text:p><text:span text:style-name="T5">7ba 17h</text:span></text:p>
          </table:table-cell>
          <table:table-cell table:number-columns-repeated="2" table:style-name="ce31"/>
          <table:table-cell table:number-columns-repeated="16372" table:style-name="ce1"/>
        </table:table-row>
        <table:table-row table:style-name="ro12">
          <table:table-cell office:value-type="string" table:style-name="ce33">
            <text:p><text:span text:style-name="T5">li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<text:span text:style-name="T31">A.-c:aKileirliMDdo</text:span></text:p>
          </table:table-cell>
          <table:table-cell office:value-type="string" table:number-columns-spanned="3" table:number-rows-spanned="1" table:style-name="ce134">
            <text:p><text:span text:style-name="T5">36213</text:span><text:span text:style-name="T42">.</text:span><text:span text:style-name="T5">803,.S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5">Pror-</text:span></text:p>
          </table:table-cell>
          <table:covered-table-cell/>
          <table:table-cell table:style-name="ce31"/>
          <table:table-cell office:value-type="string" table:style-name="ce20">
            <text:p><text:span text:style-name="T5">7:30a 17:30</text:span></text:p>
          </table:table-cell>
          <table:table-cell office:value-type="string" table:style-name="ce13">
            <text:p><text:span text:style-name="T5">RSuo,,01</text:span></text:p>
          </table:table-cell>
          <table:table-cell office:value-type="string" table:style-name="ce9">
            <text:p><text:span text:style-name="T5">71-7</text:span>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13">
            <text:p><text:span text:style-name="T5">ll</text:span></text:p>
          </table:table-cell>
          <table:table-cell office:value-type="string" table:style-name="ce20">
            <text:p><text:span text:style-name="T5">l</text:span></text:p>
          </table:table-cell>
          <table:table-cell office:value-type="string" table:style-name="ce5">
            <text:p><text:span text:style-name="T27">Bat.,iAp</text:span><text:span text:style-name="T49">.</text:span><text:span text:style-name="T27">dosSmlol</text:span></text:p>
          </table:table-cell>
          <table:table-cell office:value-type="string" table:number-columns-spanned="3" table:number-rows-spanned="1" table:style-name="ce139">
            <text:p><text:span text:style-name="T50">◄</text:span><text:span text:style-name="T5">2J31.67U</text:span></text:p>
          </table:table-cell>
          <table:covered-table-cell table:number-columns-repeated="2"/>
          <table:table-cell office:value-type="string" table:number-columns-spanned="2" table:number-rows-spanned="1" table:style-name="ce132">
            <text:p><text:span text:style-name="T24">Professar</text:span></text:p>
          </table:table-cell>
          <table:covered-table-cell/>
          <table:table-cell table:style-name="ce22"/>
          <table:table-cell office:value-type="string" table:style-name="ce20">
            <text:p><text:span text:style-name="T5">7ba <text:s/>111a</text:span></text:p>
          </table:table-cell>
          <table:table-cell office:value-type="string" table:number-columns-spanned="2" table:number-rows-spanned="1" table:style-name="ce134">
            <text:p><text:span text:style-name="T5">RSUOS.0111</text:span></text:p>
          </table:table-cell>
          <table:covered-table-cell/>
          <table:table-cell table:number-columns-repeated="16372" table:style-name="ce1"/>
        </table:table-row>
        <table:table-row table:style-name="ro14">
          <table:table-cell office:value-type="string" table:style-name="ce4">
            <text:p><text:span text:style-name="T5">ll</text:span></text:p>
            <text:p><text:span text:style-name="T51">...</text:span></text:p>
          </table:table-cell>
          <table:table-cell office:value-type="string" table:style-name="ce20">
            <text:p><text:span text:style-name="T5">l</text:span></text:p>
          </table:table-cell>
          <table:table-cell office:value-type="string" table:style-name="ce4">
            <text:p><text:span text:style-name="T5">Plllricia<text:s/></text:span><text:span text:style-name="T52">Bllill</text:span><text:span text:style-name="T1">■</text:span><text:span text:style-name="T31">da<text:s/></text:span><text:span text:style-name="T7">Pwillcaçlo</text:span></text:p>
          </table:table-cell>
          <table:table-cell office:value-type="string" table:number-columns-spanned="3" table:number-rows-spanned="1" table:style-name="ce134">
            <text:p><text:span text:style-name="T5">4US7</text:span><text:span text:style-name="T36">.</text:span><text:span text:style-name="T5">1S6-9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5">Ptof-</text:span></text:p>
          </table:table-cell>
          <table:covered-table-cell/>
          <table:table-cell office:value-type="string" table:style-name="ce4">
            <text:p><text:span text:style-name="T5">l'ldlAi</text:span><text:span text:style-name="T1">■</text:span></text:p>
          </table:table-cell>
          <table:table-cell office:value-type="string" table:style-name="ce20">
            <text:p><text:span text:style-name="T5">7bal711</text:span></text:p>
          </table:table-cell>
          <table:table-cell office:value-type="string" table:style-name="ce13">
            <text:p><text:span text:style-name="T5">lS2</text:span><text:span text:style-name="T42">.</text:span><text:span text:style-name="T5">80S.OI</text:span></text:p>
          </table:table-cell>
          <table:table-cell office:value-type="string" table:style-name="ce9">
            <text:p><text:span text:style-name="T5">27SS 7</text:span></text:p>
          </table:table-cell>
          <table:table-cell table:number-columns-repeated="16372"/>
        </table:table-row>
        <table:table-row table:style-name="ro15">
          <table:table-cell table:style-name="ce31"/>
          <table:table-cell office:value-type="string" table:style-name="ce7">
            <text:p><text:span text:style-name="T24">I</text:span></text:p>
          </table:table-cell>
          <table:table-cell office:value-type="string" table:style-name="ce34">
            <text:p><text:span text:style-name="T1">T._Blnmdaffcn</text:span></text:p>
          </table:table-cell>
          <table:table-cell office:value-type="string" table:number-columns-spanned="3" table:number-rows-spanned="1" table:style-name="ce134">
            <text:p><text:span text:style-name="T5">44</text:span><text:span text:style-name="T36">.</text:span><text:span text:style-name="T5">6S0</text:span><text:span text:style-name="T42">.</text:span><text:span text:style-name="T5">117·1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5">Prolossor</text:span></text:p>
          </table:table-cell>
          <table:covered-table-cell/>
          <table:table-cell office:value-type="string" table:style-name="ce4">
            <text:p><text:span text:style-name="T5">Pala&amp;oli</text:span><text:span text:style-name="T1">■</text:span></text:p>
          </table:table-cell>
          <table:table-cell office:value-type="string" table:style-name="ce20">
            <text:p><text:span text:style-name="T5">7hal'71a</text:span></text:p>
          </table:table-cell>
          <table:table-cell office:value-type="string" table:style-name="ce13">
            <text:p><text:span text:style-name="T5">RSllDS,01</text:span></text:p>
          </table:table-cell>
          <table:table-cell office:value-type="string" table:style-name="ce9">
            <text:p><text:span text:style-name="T5">31992.7</text:span></text:p>
          </table:table-cell>
          <table:table-cell table:number-columns-repeated="16372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string" table:style-name="ce7">
            <text:p><text:span text:style-name="T24">I</text:span></text:p>
          </table:table-cell>
          <table:table-cell office:value-type="string" table:style-name="ce9">
            <text:p><text:span text:style-name="T5">Crimanc de Almeida('-</text:span></text:p>
          </table:table-cell>
          <table:table-cell office:value-type="float" office:value="116734252" table:number-columns-spanned="3" table:number-rows-spanned="1" table:style-name="ce131">
            <text:p>116.734.252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5">Plúcslor</text:span></text:p>
          </table:table-cell>
          <table:covered-table-cell/>
          <table:table-cell office:value-type="string" table:style-name="ce4">
            <text:p><text:span text:style-name="T5">l'lld</text:span><text:span text:style-name="T1">■</text:span><text:span text:style-name="T5">p,sia</text:span></text:p>
          </table:table-cell>
          <table:table-cell office:value-type="string" table:style-name="ce20">
            <text:p><text:span text:style-name="T5">7ba <text:s text:c="2"/>1111</text:span></text:p>
          </table:table-cell>
          <table:table-cell office:value-type="string" table:style-name="ce28">
            <text:p><text:span text:style-name="T31">RS2.a&gt;s.0I</text:span></text:p>
          </table:table-cell>
          <table:table-cell office:value-type="string" table:style-name="ce9">
            <text:p><text:span text:style-name="T5">3199'l-S</text:span></text:p>
          </table:table-cell>
          <table:table-cell table:number-columns-repeated="16372"/>
        </table:table-row>
        <table:table-row table:style-name="ro16">
          <table:table-cell office:value-type="string" table:style-name="ce36">
            <text:p><text:span text:style-name="T53">''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5">Gislaini<text:s/></text:span><text:span text:style-name="T1">Apan,cida<text:s/></text:span><text:span text:style-name="T5">de</text:span><text:span text:style-name="T54">V</text:span></text:p>
          </table:table-cell>
          <table:table-cell office:value-type="string" table:number-columns-spanned="3" table:number-rows-spanned="1" table:style-name="ce134">
            <text:p><text:span text:style-name="T5">S4.044J3S-9</text:span></text:p>
          </table:table-cell>
          <table:covered-table-cell table:number-columns-repeated="2"/>
          <table:table-cell office:value-type="string" table:number-columns-spanned="2" table:number-rows-spanned="1" table:style-name="ce137">
            <text:p><text:span text:style-name="T52">l'l'o(asor</text:span></text:p>
          </table:table-cell>
          <table:covered-table-cell/>
          <table:table-cell office:value-type="string" table:style-name="ce4">
            <text:p><text:span text:style-name="T7">PcdaAi</text:span><text:span text:style-name="T1">■</text:span></text:p>
          </table:table-cell>
          <table:table-cell office:value-type="string" table:style-name="ce20">
            <text:p><text:span text:style-name="T5">7ha17h</text:span></text:p>
          </table:table-cell>
          <table:table-cell office:value-type="string" table:style-name="ce13">
            <text:p><text:span text:style-name="T5">RS 2.I05.01</text:span></text:p>
          </table:table-cell>
          <table:table-cell office:value-type="string" table:style-name="ce34">
            <text:p><text:span text:style-name="T1">33952-0</text:span></text:p>
          </table:table-cell>
          <table:table-cell table:number-columns-repeated="16372"/>
        </table:table-row>
        <table:table-row table:style-name="ro17">
          <table:table-cell office:value-type="float" office:value="17" table:style-name="ce35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5">F<text:s text:c="12"/></text:span><text:span text:style-name="T7">Maim,s<text:s/></text:span><text:span text:style-name="T31">da<text:s/></text:span><text:span text:style-name="T7">Silwa.</text:span></text:p>
          </table:table-cell>
          <table:table-cell office:value-type="string" table:number-columns-spanned="3" table:number-rows-spanned="1" table:style-name="ce134">
            <text:p><text:span text:style-name="T5">34</text:span><text:span text:style-name="T36">.</text:span><text:span text:style-name="T5">925.580-S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5">l'nlícssor</text:span></text:p>
          </table:table-cell>
          <table:covered-table-cell/>
          <table:table-cell office:value-type="string" table:style-name="ce4">
            <text:p><text:span text:style-name="T31">Pala,ogi</text:span><text:span text:style-name="T1">■</text:span></text:p>
          </table:table-cell>
          <table:table-cell office:value-type="string" table:style-name="ce12">
            <text:p><text:span text:style-name="T7">7ba<text:s text:c="3"/></text:span><text:span text:style-name="T5">1711</text:span></text:p>
          </table:table-cell>
          <table:table-cell office:value-type="string" table:style-name="ce25">
            <text:p><text:span text:style-name="T41">RSU05.0I</text:span></text:p>
          </table:table-cell>
          <table:table-cell office:value-type="string" table:style-name="ce9">
            <text:p><text:span text:style-name="T5">21 <text:s/>1</text:span></text:p>
          </table:table-cell>
          <table:table-cell table:number-columns-repeated="16372"/>
        </table:table-row>
        <table:table-row table:style-name="ro18">
          <table:table-cell office:value-type="string" table:style-name="ce2">
            <text:p><text:span text:style-name="T24">JI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31">JubE8&amp;1111<text:s/></text:span><text:span text:style-name="T7">dos<text:s/></text:span><text:span text:style-name="T31">Samas</text:span></text:p>
          </table:table-cell>
          <table:table-cell office:value-type="string" table:number-columns-spanned="3" table:number-rows-spanned="1" table:style-name="ce134">
            <text:p><text:span text:style-name="T5">47.236.239-6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5">l'nlfasor</text:span></text:p>
          </table:table-cell>
          <table:covered-table-cell/>
          <table:table-cell office:value-type="string" table:style-name="ce4">
            <text:p><text:span text:style-name="T41">J'm</text:span><text:span text:style-name="T1">■</text:span><text:span text:style-name="T41">&amp;Dsi</text:span><text:span text:style-name="T1">■</text:span></text:p>
          </table:table-cell>
          <table:table-cell office:value-type="string" table:style-name="ce37">
            <text:p><text:span text:style-name="T7">711a17b</text:span></text:p>
          </table:table-cell>
          <table:table-cell office:value-type="string" table:style-name="ce13">
            <text:p><text:span text:style-name="T5">RSUOS.01</text:span></text:p>
          </table:table-cell>
          <table:table-cell office:value-type="string" table:style-name="ce9">
            <text:p><text:span text:style-name="T5">Q3331$69-a</text:span></text:p>
          </table:table-cell>
          <table:table-cell table:number-columns-repeated="16372"/>
        </table:table-row>
        <table:table-row table:style-name="ro19">
          <table:table-cell office:value-type="float" office:value="19" table:style-name="ce38">
            <text:p>19</text:p>
          </table:table-cell>
          <table:table-cell office:value-type="string" table:style-name="ce20">
            <text:p><text:span text:style-name="T5">l</text:span></text:p>
          </table:table-cell>
          <table:table-cell office:value-type="string" table:style-name="ce9">
            <text:p><text:span text:style-name="T5">Rosdi Moca de Lonos</text:span></text:p>
          </table:table-cell>
          <table:table-cell office:value-type="string" table:number-columns-spanned="3" table:number-rows-spanned="1" table:style-name="ce134">
            <text:p><text:span text:style-name="T5">18.180</text:span><text:span text:style-name="T36">.</text:span><text:span text:style-name="T5">980-1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5">AIIX.C</text:span></text:p>
          </table:table-cell>
          <table:covered-table-cell/>
          <table:table-cell office:value-type="string" table:style-name="ce15">
            <text:p><text:span text:style-name="T24">&amp;lsínoM6dio</text:span></text:p>
          </table:table-cell>
          <table:table-cell office:value-type="string" table:style-name="ce20">
            <text:p><text:span text:style-name="T5">711al711</text:span></text:p>
          </table:table-cell>
          <table:table-cell office:value-type="string" table:style-name="ce13">
            <text:p><text:span text:style-name="T5">RS 1.414.00</text:span></text:p>
          </table:table-cell>
          <table:table-cell office:value-type="string" table:style-name="ce9">
            <text:p><text:span text:style-name="T5">l&amp;Sll-1</text:span></text:p>
          </table:table-cell>
          <table:table-cell table:number-columns-repeated="16372"/>
        </table:table-row>
        <table:table-row table:style-name="ro15">
          <table:table-cell office:value-type="float" office:value="20" table:style-name="ce35">
            <text:p>20</text:p>
          </table:table-cell>
          <table:table-cell office:value-type="string" table:style-name="ce20">
            <text:p><text:span text:style-name="T5">J</text:span></text:p>
          </table:table-cell>
          <table:table-cell office:value-type="string" table:style-name="ce9">
            <text:p><text:span text:style-name="T5">Lucimcire Visçade MlltÍIII</text:span></text:p>
          </table:table-cell>
          <table:table-cell office:value-type="string" table:number-columns-spanned="3" table:number-rows-spanned="1" table:style-name="ce134">
            <text:p><text:span text:style-name="T5">41247.493-l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<text:span text:style-name="T32">Alll.lnnn,n</text:span></text:p>
          </table:table-cell>
          <table:covered-table-cell/>
          <table:table-cell office:value-type="string" table:style-name="ce9">
            <text:p><text:span text:style-name="T5">EnsinoM6dio</text:span></text:p>
          </table:table-cell>
          <table:table-cell office:value-type="string" table:style-name="ce12">
            <text:p><text:span text:style-name="T5">711</text:span><text:span text:style-name="T1">■</text:span><text:span text:style-name="T5">sl7h</text:span></text:p>
          </table:table-cell>
          <table:table-cell office:value-type="string" table:style-name="ce13">
            <text:p><text:span text:style-name="T5">RS 1.414.00</text:span></text:p>
          </table:table-cell>
          <table:table-cell office:value-type="string" table:style-name="ce9">
            <text:p><text:span text:style-name="T5">38382·1</text:span></text:p>
          </table:table-cell>
          <table:table-cell table:number-columns-repeated="16372"/>
        </table:table-row>
        <table:table-row table:style-name="ro7">
          <table:table-cell office:value-type="float" office:value="21" table:style-name="ce35">
            <text:p>21</text:p>
          </table:table-cell>
          <table:table-cell office:value-type="string" table:style-name="ce7">
            <text:p><text:span text:style-name="T24">I</text:span></text:p>
          </table:table-cell>
          <table:table-cell office:value-type="string" table:style-name="ce4">
            <text:p><text:span text:style-name="T27">Vcn l..uà</text:span><text:span text:style-name="T1">■</text:span><text:span text:style-name="T44">hlKÍII<text:s/></text:span><text:span text:style-name="T5">de<text:s/></text:span><text:span text:style-name="T43">MOIIII</text:span></text:p>
          </table:table-cell>
          <table:table-cell office:value-type="string" table:number-columns-spanned="3" table:number-rows-spanned="1" table:style-name="ce134">
            <text:p><text:span text:style-name="T5">l l</text:span><text:span text:style-name="T36">,</text:span><text:span text:style-name="T5">019.332-l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5">Aax. ü....,.....</text:span></text:p>
          </table:table-cell>
          <table:covered-table-cell/>
          <table:table-cell office:value-type="string" table:style-name="ce34">
            <text:p><text:span text:style-name="T1">EminoM6dio</text:span></text:p>
          </table:table-cell>
          <table:table-cell office:value-type="string" table:style-name="ce20">
            <text:p><text:span text:style-name="T5">'lha 17ll</text:span></text:p>
          </table:table-cell>
          <table:table-cell office:value-type="string" table:style-name="ce39">
            <text:p><text:span text:style-name="T27">RSl.414</text:span><text:span text:style-name="T55">,</text:span><text:span text:style-name="T27">00</text:span></text:p>
          </table:table-cell>
          <table:table-cell office:value-type="string" table:style-name="ce9">
            <text:p><text:span text:style-name="T5">40</text:span><text:span text:style-name="T36">.</text:span><text:span text:style-name="T5">763-1</text:span></text:p>
          </table:table-cell>
          <table:table-cell table:number-columns-repeated="16372"/>
        </table:table-row>
        <table:table-row table:style-name="ro6">
          <table:table-cell office:value-type="float" office:value="22" table:style-name="ce35">
            <text:p>22</text:p>
          </table:table-cell>
          <table:table-cell office:value-type="string" table:style-name="ce20">
            <text:p><text:span text:style-name="T5">l</text:span></text:p>
          </table:table-cell>
          <table:table-cell office:value-type="string" table:style-name="ce40">
            <text:p><text:span text:style-name="T7">IYancidcbnos</text:span></text:p>
          </table:table-cell>
          <table:table-cell office:value-type="string" table:number-columns-spanned="3" table:number-rows-spanned="1" table:style-name="ce134">
            <text:p><text:span text:style-name="T5">I.S20</text:span><text:span text:style-name="T42">.</text:span><text:span text:style-name="T5">88I</text:span></text:p>
          </table:table-cell>
          <table:covered-table-cell table:number-columns-repeated="2"/>
          <table:table-cell office:value-type="string" table:number-columns-spanned="2" table:number-rows-spanned="1" table:style-name="ce135">
            <text:p><text:span text:style-name="T1">AIILCormb■</text:span></text:p>
          </table:table-cell>
          <table:covered-table-cell/>
          <table:table-cell office:value-type="string" table:style-name="ce16">
            <text:p><text:span text:style-name="T31">EmiaoFlllld.</text:span></text:p>
          </table:table-cell>
          <table:table-cell office:value-type="string" table:style-name="ce20">
            <text:p><text:span text:style-name="T5">711u 17b</text:span></text:p>
          </table:table-cell>
          <table:table-cell office:value-type="string" table:style-name="ce2">
            <text:p><text:span text:style-name="T24">RS 1.414.00</text:span></text:p>
          </table:table-cell>
          <table:table-cell office:value-type="string" table:style-name="ce9">
            <text:p><text:span text:style-name="T5">7574-2</text:span>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<text:span text:style-name="T1">2J</text:span></text:p>
          </table:table-cell>
          <table:table-cell office:value-type="string" table:style-name="ce20">
            <text:p><text:span text:style-name="T5">l</text:span></text:p>
          </table:table-cell>
          <table:table-cell office:value-type="string" table:style-name="ce15">
            <text:p><text:span text:style-name="T24">T-.y Fia:is Fc:reira</text:span></text:p>
          </table:table-cell>
          <table:table-cell office:value-type="string" table:number-columns-spanned="3" table:number-rows-spanned="1" table:style-name="ce134">
            <text:p><text:span text:style-name="T5">36.213</text:span><text:span text:style-name="T42">.</text:span><text:span text:style-name="T5">803-5</text:span></text:p>
          </table:table-cell>
          <table:covered-table-cell table:number-columns-repeated="2"/>
          <table:table-cell office:value-type="string" table:number-columns-spanned="2" table:number-rows-spanned="1" table:style-name="ce135">
            <text:p><text:span text:style-name="T1">Cozmbcir■</text:span></text:p>
          </table:table-cell>
          <table:covered-table-cell/>
          <table:table-cell office:value-type="string" table:style-name="ce9">
            <text:p><text:span text:style-name="T5">F.miaoMâlia</text:span></text:p>
          </table:table-cell>
          <table:table-cell office:value-type="string" table:style-name="ce12">
            <text:p><text:span text:style-name="T5">7h</text:span><text:span text:style-name="T1">■</text:span><text:span text:style-name="T5">s 1711</text:span></text:p>
          </table:table-cell>
          <table:table-cell office:value-type="string" table:style-name="ce13">
            <text:p><text:span text:style-name="T5">RS2</text:span><text:span text:style-name="T42">.</text:span><text:span text:style-name="T5">00I.OO</text:span></text:p>
          </table:table-cell>
          <table:table-cell office:value-type="string" table:style-name="ce34">
            <text:p><text:span text:style-name="T1">JSJ9S-3</text:span></text:p>
          </table:table-cell>
          <table:table-cell table:number-columns-repeated="16372"/>
        </table:table-row>
        <table:table-row table:style-name="ro15">
          <table:table-cell office:value-type="float" office:value="24" table:style-name="ce35">
            <text:p>24</text:p>
          </table:table-cell>
          <table:table-cell table:style-name="ce31"/>
          <table:table-cell office:value-type="string" table:style-name="ce5">
            <text:p><text:span text:style-name="T27">MldldeSilwaS-</text:span></text:p>
          </table:table-cell>
          <table:table-cell office:value-type="float" office:value="32251936" table:number-columns-spanned="3" table:number-rows-spanned="1" table:style-name="ce131">
            <text:p>32.251.936</text:p>
          </table:table-cell>
          <table:covered-table-cell table:number-columns-repeated="2"/>
          <table:table-cell office:value-type="string" table:number-columns-spanned="2" table:number-rows-spanned="1" table:style-name="ce132">
            <text:p><text:span text:style-name="T24">l'lllfcssor</text:span></text:p>
          </table:table-cell>
          <table:covered-table-cell/>
          <table:table-cell office:value-type="string" table:style-name="ce41">
            <text:p><text:span text:style-name="T56">11'1:duoEia</text:span></text:p>
          </table:table-cell>
          <table:table-cell office:value-type="string" table:style-name="ce20">
            <text:p><text:span text:style-name="T5">7blS 17b</text:span></text:p>
          </table:table-cell>
          <table:table-cell office:value-type="string" table:style-name="ce13">
            <text:p><text:span text:style-name="T5">RSZ.IOS</text:span><text:span text:style-name="T42">.</text:span><text:span text:style-name="T5">01</text:span></text:p>
          </table:table-cell>
          <table:table-cell office:value-type="string" table:style-name="ce9">
            <text:p><text:span text:style-name="T5">l409J&amp;.3</text:span></text:p>
          </table:table-cell>
          <table:table-cell table:number-columns-repeated="16372"/>
        </table:table-row>
        <table:table-row table:style-name="ro11">
          <table:table-cell office:value-type="float" office:value="25" table:style-name="ce42">
            <text:p>25</text:p>
          </table:table-cell>
          <table:table-cell table:style-name="ce31"/>
          <table:table-cell office:value-type="string" table:style-name="ce40">
            <text:p><text:span text:style-name="T7">i&lt;allrDS</text:span></text:p>
          </table:table-cell>
          <table:table-cell table:number-columns-spanned="3" table:number-rows-spanned="1" table:style-name="ce130"/>
          <table:covered-table-cell table:number-columns-repeated="2"/>
          <table:table-cell office:value-type="string" table:number-columns-spanned="2" table:number-rows-spanned="1" table:style-name="ce132">
            <text:p><text:span text:style-name="T24">Pn&gt;fcssor</text:span></text:p>
          </table:table-cell>
          <table:covered-table-cell/>
          <table:table-cell office:value-type="string" table:style-name="ce9">
            <text:p><text:span text:style-name="T5">Peda-</text:span></text:p>
          </table:table-cell>
          <table:table-cell office:value-type="string" table:style-name="ce20">
            <text:p><text:span text:style-name="T5">llaa 1711</text:span>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9">
          <table:table-cell office:value-type="string" table:style-name="ce9">
            <text:p><text:span text:style-name="T5">:z,</text:span></text:p>
          </table:table-cell>
          <table:table-cell table:style-name="ce22"/>
          <table:table-cell office:value-type="string" table:style-name="ce4">
            <text:p><text:span text:style-name="T7">Paloma da<text:s/></text:span><text:span text:style-name="T24">Sílva<text:s/></text:span><text:span text:style-name="T5">COSI</text:span><text:span text:style-name="T1">■</text:span><text:span text:style-name="T5">Mcncks</text:span></text:p>
          </table:table-cell>
          <table:table-cell office:value-type="float" office:value="3114213820" table:number-columns-spanned="3" table:number-rows-spanned="1" table:style-name="ce131">
            <text:p>3.114.213.820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5">ProfCSSG&lt;'</text:span></text:p>
          </table:table-cell>
          <table:covered-table-cell/>
          <table:table-cell office:value-type="string" table:style-name="ce17">
            <text:p><text:span text:style-name="T34">PcdalOlia</text:span></text:p>
          </table:table-cell>
          <table:table-cell office:value-type="string" table:style-name="ce12">
            <text:p><text:span text:style-name="T5">7h<text:s/></text:span><text:span text:style-name="T57">IS<text:s text:c="2"/></text:span><text:span text:style-name="T5">1711</text:span></text:p>
          </table:table-cell>
          <table:table-cell office:value-type="string" table:style-name="ce13">
            <text:p><text:span text:style-name="T5">RS2.805,01</text:span></text:p>
          </table:table-cell>
          <table:table-cell office:value-type="string" table:style-name="ce43">
            <text:p><text:span text:style-name="T5">42.050-6</text:span></text:p>
          </table:table-cell>
          <table:table-cell table:number-columns-repeated="16372"/>
        </table:table-row>
        <table:table-row table:style-name="ro20">
          <table:table-cell office:value-type="float" office:value="27" table:style-name="ce44">
            <text:p>27</text:p>
          </table:table-cell>
          <table:table-cell table:style-name="ce22"/>
          <table:table-cell office:value-type="string" table:style-name="ce4">
            <text:p><text:span text:style-name="T5">f <text:s text:c="4"/>,;&lt;nN<text:s/></text:span><text:span text:style-name="T58">s,,..<text:s/></text:span><text:span text:style-name="T27">Sarllm</text:span></text:p>
          </table:table-cell>
          <table:table-cell office:value-type="string" table:number-columns-spanned="3" table:number-rows-spanned="1" table:style-name="ce128">
            <text:p><text:span text:style-name="T1">20</text:span><text:span text:style-name="T59">.</text:span><text:span text:style-name="T1">&amp;96.JS4-4</text:span></text:p>
          </table:table-cell>
          <table:covered-table-cell table:number-columns-repeated="2"/>
          <table:table-cell office:value-type="string" table:number-columns-spanned="2" table:number-rows-spanned="1" table:style-name="ce129">
            <text:p><text:span text:style-name="T5">A1,<text:s/></text:span><text:span text:style-name="T43">Esc,olar</text:span></text:p>
          </table:table-cell>
          <table:covered-table-cell/>
          <table:table-cell office:value-type="string" table:style-name="ce9">
            <text:p><text:span text:style-name="T5">Ensino M6d</text:span><text:span text:style-name="T42">i</text:span><text:span text:style-name="T5">o</text:span></text:p>
          </table:table-cell>
          <table:table-cell office:value-type="string" table:style-name="ce12">
            <text:p><text:span text:style-name="T5">7h</text:span><text:span text:style-name="T1">■</text:span><text:span text:style-name="T5">sl7h</text:span></text:p>
          </table:table-cell>
          <table:table-cell office:value-type="string" table:style-name="ce13">
            <text:p><text:span text:style-name="T5">RSl.100.00</text:span></text:p>
          </table:table-cell>
          <table:table-cell office:value-type="string" table:style-name="ce9">
            <text:p><text:span text:style-name="T5">42.007-7</text:span></text:p>
          </table:table-cell>
          <table:table-cell table:number-columns-repeated="16372"/>
        </table:table-row>
        <table:table-row table:style-name="ro10">
          <table:table-cell office:value-type="float" office:value="28" table:style-name="ce35">
            <text:p>28</text:p>
          </table:table-cell>
          <table:table-cell table:number-columns-repeated="2" table:style-name="ce31"/>
          <table:table-cell table:number-columns-spanned="3" table:number-rows-spanned="1" table:style-name="ce130"/>
          <table:covered-table-cell table:number-columns-repeated="2"/>
          <table:table-cell table:number-columns-spanned="2" table:number-rows-spanned="1" table:style-name="ce130"/>
          <table:covered-table-cell/>
          <table:table-cell table:number-columns-repeated="4" table:style-name="ce31"/>
          <table:table-cell table:number-columns-repeated="16372"/>
        </table:table-row>
        <table:table-row table:style-name="ro6">
          <table:table-cell office:value-type="string" table:style-name="ce34">
            <text:p><text:span text:style-name="T1">J9</text:span></text:p>
          </table:table-cell>
          <table:table-cell table:number-columns-repeated="2" table:style-name="ce31"/>
          <table:table-cell table:number-columns-spanned="3" table:number-rows-spanned="1" table:style-name="ce130"/>
          <table:covered-table-cell table:number-columns-repeated="2"/>
          <table:table-cell table:number-columns-spanned="2" table:number-rows-spanned="1" table:style-name="ce130"/>
          <table:covered-table-cell/>
          <table:table-cell table:number-columns-repeated="4" table:style-name="ce31"/>
          <table:table-cell table:number-columns-repeated="16372" table:style-name="ce1"/>
        </table:table-row>
        <table:table-row table:style-name="ro5">
          <table:table-cell office:value-type="string" table:style-name="ce5">
            <text:p><text:span text:style-name="T27">lO</text:span></text:p>
          </table:table-cell>
          <table:table-cell table:number-columns-repeated="2" table:style-name="ce22"/>
          <table:table-cell table:number-columns-spanned="3" table:number-rows-spanned="1" table:style-name="ce123"/>
          <table:covered-table-cell table:number-columns-repeated="2"/>
          <table:table-cell table:number-columns-spanned="2" table:number-rows-spanned="1" table:style-name="ce123"/>
          <table:covered-table-cell/>
          <table:table-cell table:number-columns-repeated="4" table:style-name="ce22"/>
          <table:table-cell table:number-columns-repeated="16372" table:style-name="ce1"/>
        </table:table-row>
        <table:table-row table:style-name="ro21">
          <table:table-cell table:number-columns-spanned="4" table:number-rows-spanned="5" table:style-name="ce79"/>
          <table:covered-table-cell table:number-columns-repeated="3"/>
          <table:table-cell office:value-type="string" table:number-columns-spanned="2" table:number-rows-spanned="1" table:style-name="ce112">
            <text:p><text:span text:style-name="T60">/</text:span></text:p>
          </table:table-cell>
          <table:covered-table-cell/>
          <table:table-cell office:value-type="string" table:number-columns-spanned="6" table:number-rows-spanned="1" table:style-name="ce124">
            <text:p><text:span text:style-name="T61">"<text:s text:c="19"/></text:span><text:span text:style-name="T62">Tmdl</text:span><text:span text:style-name="T63"><text:s text:c="4"/></text:span><text:span text:style-name="T64">RS.uJt,c,</text:span></text:p>
          </table:table-cell>
          <table:covered-table-cell>
            <draw:g draw:z-index="3" draw:name="Group 4" draw:id="id4">
              <svg:title/>
              <svg:desc/>
              <draw:custom-shape svg:x="0.52421in" svg:y="0.18958in" svg:width="0in" svg:height="0.20694in" draw:id="id2" draw:style-name="a2" draw:name="Shape 5">
                <svg:title/>
                <svg:desc/>
                <draw:enhanced-geometry xmlns:dr3d="urn:oasis:names:tc:opendocument:xmlns:dr3d:1.0" draw:type="non-primitive" svg:viewBox="0 0 0 189230" draw:enhanced-path="M 0 18920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9230"/>
                  <draw:equation draw:name="f8" draw:formula="0 / ?f6"/>
                  <draw:equation draw:name="f9" draw:formula="0 / ?f7"/>
                  <draw:equation draw:name="f10" draw:formula="189230 / ?f7"/>
                </draw:enhanced-geometry>
              </draw:custom-shape>
              <draw:custom-shape svg:x="0.51753in" svg:y="0.3965in" svg:width="0.19722in" svg:height="0.30764in" draw:id="id3" draw:style-name="a3" draw:name="Shape 6">
                <svg:title/>
                <svg:desc/>
                <draw:enhanced-geometry xmlns:dr3d="urn:oasis:names:tc:opendocument:xmlns:dr3d:1.0" draw:type="non-primitive" svg:viewBox="0 0 180340 281305" draw:enhanced-path="M 6106 280762 L 6106 0 N M 0 189209 L 180134 18920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0340"/>
                  <draw:equation draw:name="f7" draw:formula="?f4 / 281305"/>
                  <draw:equation draw:name="f8" draw:formula="0 / ?f6"/>
                  <draw:equation draw:name="f9" draw:formula="180340 / ?f6"/>
                  <draw:equation draw:name="f10" draw:formula="0 / ?f7"/>
                  <draw:equation draw:name="f11" draw:formula="281305 / ?f7"/>
                </draw:enhanced-geometry>
              </draw:custom-shape>
            </draw:g>
          </table:covered-table-cell>
          <table:covered-table-cell table:number-columns-repeated="4"/>
          <table:table-cell table:number-columns-repeated="16372" table:style-name="ce1"/>
        </table:table-row>
        <table:table-row table:style-name="ro22">
          <table:covered-table-cell/>
          <table:covered-table-cell table:number-columns-repeated="3"/>
          <table:table-cell office:value-type="float" office:value="1" table:style-name="ce45">
            <text:p>1</text:p>
          </table:table-cell>
          <table:table-cell office:value-type="string" table:number-columns-spanned="2" table:number-rows-spanned="1" table:style-name="ce125">
            <text:p><text:span text:style-name="T65">I</text:span></text:p>
            <text:p><text:span text:style-name="T66">e,</text:span></text:p>
          </table:table-cell>
          <table:covered-table-cell/>
          <table:table-cell office:value-type="string" table:number-columns-spanned="5" table:number-rows-spanned="3" table:style-name="ce126">
            <text:p><text:span text:style-name="T67">'<text:s text:c="2"/></text:span><text:span text:style-name="T68">30/10002.f</text:span></text:p>
            <text:p><text:span text:style-name="T69">J,</text:span></text:p>
            <text:p><text:span text:style-name="T70">:</text:span><text:span text:style-name="T31">1Ah</text:span><text:span text:style-name="T71">-</text:span><text:span text:style-name="T31">•es</text:span></text:p>
          </table:table-cell>
          <table:covered-table-cell table:number-columns-repeated="4"/>
          <table:table-cell table:number-columns-repeated="16372" table:style-name="ce1"/>
        </table:table-row>
        <table:table-row table:style-name="ro23">
          <table:covered-table-cell/>
          <table:covered-table-cell table:number-columns-repeated="3"/>
          <table:table-cell office:value-type="string" table:style-name="ce46">
            <text:p><text:span text:style-name="T72">........</text:span></text:p>
          </table:table-cell>
          <table:table-cell table:style-name="ce47"/>
          <table:table-cell table:number-columns-spanned="1" table:number-rows-spanned="2" table:style-name="ce119"/>
          <table:covered-table-cell/>
          <table:covered-table-cell table:number-columns-repeated="4"/>
          <table:table-cell table:number-columns-repeated="16372" table:style-name="ce1"/>
        </table:table-row>
        <table:table-row table:style-name="ro24">
          <table:covered-table-cell/>
          <table:covered-table-cell table:number-columns-repeated="3"/>
          <table:table-cell table:number-columns-spanned="2" table:number-rows-spanned="2" table:style-name="ce58"/>
          <table:covered-table-cell/>
          <table:covered-table-cell/>
          <table:covered-table-cell/>
          <table:covered-table-cell table:number-columns-repeated="4"/>
          <table:table-cell table:number-columns-repeated="16372" table:style-name="ce1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table-cell office:value-type="string" table:number-columns-spanned="6" table:number-rows-spanned="1" table:style-name="ce127">
            <text:p><text:span text:style-name="T73">E)<text:s text:c="20"/></text:span><text:span text:style-name="T63">e</text:span></text:p>
          </table:table-cell>
          <table:covered-table-cell table:number-columns-repeated="5"/>
          <table:table-cell table:number-columns-repeated="16372" table:style-name="ce1"/>
        </table:table-row>
        <table:table-row table:style-name="ro26">
          <table:table-cell office:value-type="string" table:number-columns-spanned="13" table:number-rows-spanned="1" table:style-name="ce121">
            <text:p><text:span text:style-name="T74">·-<text:s text:c="14"/></text:span><text:span text:style-name="T75">......</text:span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122">
            <text:p><text:a xlink:href="https://v3.camscanner.com/user/download"><text:span text:style-name="T68">Scann</text:span><text:span text:style-name="T76">e</text:span><text:span text:style-name="T68">d with</text:span><text:line-break/><text:span text:style-name="T12">CamScanner</text:span><text:span text:style-name="T77">·</text:span></text:a></text:p>
          </table:table-cell>
          <table:covered-table-cell table:number-columns-repeated="12"/>
          <table:table-cell table:number-columns-repeated="16371"/>
        </table:table-row>
        <table:table-row table:number-rows-repeated="1048535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V outubro 2024</dc:title>
    <meta:initial-creator>CamScanner</meta:initial-creator>
    <dc:creator>Roger</dc:creator>
    <meta:creation-date>2025-02-10T01:21:19Z</meta:creation-date>
    <dc:date>2025-02-10T01:21:31Z</dc:date>
    <meta:user-defined meta:name="Created" meta:value-type="date">2024-12-05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